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rofesijný životopis</text:p>
      <text:p text:style-name="P2"/>
      <text:p text:style-name="P3">Ing. Ľudovít <text:s text:c="3"/>B u d z á k</text:p>
      <text:p text:style-name="P4">narodený 28. januára 1963 v Spišskej Sobote – Poprad</text:p>
      <text:p text:style-name="P5">trvale bytom Nový Smokovec 65, 062 01 Vysoké Tatry</text:p>
      <text:p text:style-name="P6">ženatý, otec dvoch detí</text:p>
      <text:p text:style-name="P7">dcéra<text:s/>Helena študentka Ekonomická univerzita <text:s/>v Bratislave</text:p>
      <text:p text:style-name="P8">syn Marek <text:s/>študent reálneho Gymnázia Poprad</text:p>
      <text:p text:style-name="P9"/>
      <text:p text:style-name="P10">ZŠ som ukončil v roku 1977 v Dolnom Smokovci – Pod lesom (8 rokov)</text:p>
      <text:p text:style-name="P11">SEŠ v Poprade som ukončil v roku 1981</text:p>
      <text:p text:style-name="P12">VŠE v Bratislave som ukončil v roku 1985</text:p>
      <text:p text:style-name="P13"/>
      <text:p text:style-name="Standard"><text:span text:style-name="T14">Od roku 198</text:span><text:span text:style-name="T15">5 som bol zamestnancom</text:span><text:span text:style-name="T16"><text:s/>Interhotely Starý Smokovec,</text:span><text:span text:style-name="T17"><text:s/>prevádzkár hotela Bellevue – vykonával som vnútropodnikovú kontrolu /cenovú kontrolu, tvorbu kalkulácií, kontrolu statočnosti predaja/.</text:span></text:p>
      <text:p text:style-name="P18">V rokoch 1985 – 1986 som absolvoval <text:s/>základnú vojenskú službu.</text:p>
      <text:p text:style-name="P19">Pokračoval som ako prevádzkár hotela Tatra v Starom Smokovci.</text:p>
      <text:p text:style-name="Standard"><text:span text:style-name="T20">Od roku 1988 som bol zamestnancom<text:s/></text:span><text:span text:style-name="T21">Mestského národného výboru v Starom Smokovci</text:span><text:span text:style-name="T22">, v pozícií referenta pre cestovný ruch a obchod – vykonával som kontrolu v rámci zákona o vnútornom obchode.</text:span></text:p>
      <text:p text:style-name="Standard"><text:span text:style-name="T23">Od roku 1991</text:span><text:span text:style-name="T24"><text:s/>som bol zamestnancom<text:s/></text:span><text:span text:style-name="T25">Obvodného úradu Starý Smokovec<text:s/></text:span><text:span text:style-name="T26">– kde som z pozície vedúceho živnostenského úradu, cez zástupcu prednostu ObÚ sa prepracoval na prednostu ObÚ Starý Smokovec. Od kontroly v rámci živnostenského zákona som zostavoval rozpočet a vykonával</text:span><text:span text:style-name="T27"><text:s/>finančnú kontrolu.</text:span></text:p>
      <text:p text:style-name="Standard"><text:span text:style-name="T28">Od roku 1994 som bol zamestnancom<text:s/></text:span><text:span text:style-name="T29">Národnej banky Slovenska, VÚZ Bystrina</text:span><text:span text:style-name="T30"><text:s/>– v pozícií zástupcu vedúceho zariadenia. Kontrolná činnosť sa rozšírila na kontrou účtovných operácií, torbu finančného plánu, kalkulácií a vnútrobankových smerní</text:span><text:span text:style-name="T31">c.</text:span></text:p>
      <text:p text:style-name="Standard"><text:span text:style-name="T32">Od roku 1997 som bol zamestnancom<text:s/></text:span><text:span text:style-name="T33">Interhotelov Košice a.s.</text:span><text:span text:style-name="T34">, v pozícií riaditeľa<text:s/></text:span><text:span text:style-name="T35">hotela GRAND</text:span><text:span text:style-name="T36"><text:s/>v Starom Smokovci, tu sa pridružila práca s personálnymi plánmi, uzatváranie obchodných zmlúv.</text:span></text:p>
      <text:p text:style-name="Standard"><text:span text:style-name="T37">Od roku 2000 som bol zamestnancom<text:s/></text:span><text:span text:style-name="T38">Omnitrade a.s., Bratislava<text:s/></text:span><text:span text:style-name="T39">v<text:s/></text:span><text:span text:style-name="T40">pozícií riaditeľa divízie hotely a služby vo Vrátnej doline,<text:s/></text:span><text:span text:style-name="T41">hotel Boboty</text:span><text:span text:style-name="T42"><text:s/>– kontrolná činnosť sa rozšírila o spracovávanie podkladov pre granty z fondov, zostavovanie finančných plánov v súvislosti s návratnosťou investícií, cash flow.</text:span></text:p>
      <text:p text:style-name="Standard"><text:span text:style-name="T43">Od roku 2003 som zam</text:span><text:span text:style-name="T44">estnancom<text:s/></text:span><text:span text:style-name="T45">Mesta Svit,</text:span><text:span text:style-name="T46"><text:s/>v pozícií hlavného kontrolóra.</text:span></text:p>
      <text:p text:style-name="P47"/>
      <text:p text:style-name="Standard"><text:span text:style-name="T48">Som držiteľom<text:s/></text:span><text:span text:style-name="T49">osvedčenia o osobitnej odbornej spôsobilosti MV SR</text:span><text:span text:style-name="T50"><text:s/>v zmysle nariadenia vlády SR č. 176/1991 – obsahuje zvládnutie riadenia OvÚ – zákon o obecnom zriadení, kontrolná činnosť, správny poriad</text:span><text:span text:style-name="T51">ok, zákon o cenách, účtovníctve, rozpočtovníctve, sťažnostiach, petíciach, zákonník práce, obchodný zákonník.</text:span></text:p>
      <text:p text:style-name="Standard"><text:span text:style-name="T52">V roku 2003 <text:s/>som získal<text:s/></text:span><text:span text:style-name="T53">osvedčenie o získanom vzdelaní – základný kurz pre kontrolórov</text:span><text:span text:style-name="T54"><text:s/>– Akadémia vzdelávania Lučenec. V roku 2004<text:s/></text:span><text:span text:style-name="T55">osvedčenie o zí</text:span><text:span text:style-name="T56">skanom vzdelaní Nadstavbového kurzu</text:span><text:span text:style-name="T57"><text:s/>– Akadémia vzdelávania Lučenec.</text:span></text:p>
      <text:p text:style-name="Standard"><text:span text:style-name="T58">V roku 2005 –</text:span><text:span text:style-name="T59"><text:s/>osvedčenie o získanom vzdelaní bezpečnosť a ochrana osobných údajov<text:s/></text:span><text:span text:style-name="T60">– RVC Štrba.<text:s/></text:span><text:span text:style-name="T61"><text:line-break/></text:span><text:span text:style-name="T62">V roku 2007-<text:s/></text:span><text:span text:style-name="T63">osvedčenie o získanom vzdelaní metodika práce kontrolóra</text:span><text:span text:style-name="T64"><text:s/>– Agentúra J&amp;T Manažment, s.r.o. Bratislava.</text:span></text:p>
      <text:soft-page-break/>
      <text:p text:style-name="Standard"><text:span text:style-name="T65">V roku 2009 –<text:s/></text:span><text:span text:style-name="T66">osvedčenie o získanom vzdelaní verejné obsta</text:span><text:span text:style-name="T67">rávanie</text:span><text:span text:style-name="T68"><text:s/>- Agentúra J&amp;T Manažment, s.r.o. Bratislava.</text:span></text:p>
      <text:p text:style-name="Standard"><text:span text:style-name="T69">Osvedčenia o práci so softvermi</text:span><text:span text:style-name="T70"><text:s/>– Word, Office, Excel, Korvin, Internet, tvorba internetových stránok a pod.</text:span></text:p>
      <text:p text:style-name="P71"/>
      <text:p text:style-name="Standard"><text:span text:style-name="T72">Ovládam aktívne jazyk<text:s/></text:span><text:span text:style-name="T73">anglický a ruský</text:span><text:span text:style-name="T74">,</text:span></text:p>
      <text:p text:style-name="P75"><text:tab/><text:s text:c="4"/>pasívne nemecky a poľsky,</text:p>
      <text:p text:style-name="P76"/>
      <text:p text:style-name="P77">Nie som politicky organizovaný.</text:p>
      <text:p text:style-name="P78"/>
      <text:p text:style-name="P79">Som držiteľom vodičského preukazu oprávnenia B,M, poľovného lístku.</text:p>
      <text:p text:style-name="P80"/>
      <text:p text:style-name="P81">Som nefajčiar.</text:p>
      <text:p text:style-name="P82"/>
      <text:p text:style-name="P83">Moje záľuby šport, knihy, internet, poľovníctvo.</text:p>
      <text:p text:style-name="P84"/>
      <text:p text:style-name="P85">V Novom Smokovci, 8.6.2010</text:p>
      <text:p text:style-name="Standard"><text:span text:style-name="T86">Ing. Ľudovít Budzák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Ľudovít Budzák</meta:initial-creator>
    <dc:creator>John</dc:creator>
    <meta:creation-date>2010-06-10T03:17:00Z</meta:creation-date>
    <dc:date>2010-06-10T03:17:00Z</dc: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88" meta:character-count="3267" meta:row-count="23" meta:non-whitespace-character-count="2785"/>
  </office:meta>
</office:document-meta>
</file>